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6pt" fo:language="ru" fo:country="RU" style:font-size-asian="16pt" style:font-size-complex="16pt"/>
    </style:style>
    <style:style style:name="P4" style:family="paragraph" style:parent-style-name="Standard">
      <style:text-properties fo:font-size="16pt" fo:language="ru" fo:country="RU" style:font-size-asian="16pt" style:font-size-complex="16pt"/>
    </style:style>
    <style:style style:name="P5" style:family="paragraph" style:parent-style-name="Standard">
      <style:text-properties style:font-name="Verdana" fo:font-size="11pt" fo:language="ru" fo:country="RU" style:font-size-asian="11pt" style:font-size-complex="11pt"/>
    </style:style>
    <style:style style:name="P6" style:family="paragraph" style:parent-style-name="Heading_20_2">
      <style:text-properties fo:font-size="16pt" fo:language="ru" fo:country="RU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size="16pt" fo:language="ru" fo:country="RU" fo:font-weight="bold" style:font-size-asian="16pt" style:font-weight-asian="normal" style:font-size-complex="16pt" style:font-weight-complex="normal"/>
    </style:style>
    <style:style style:name="T3" style:family="text">
      <style:text-properties style:font-name="Verdana" fo:font-size="16pt" fo:language="ru" fo:country="RU" fo:font-weight="normal" style:font-size-asian="16pt" style:font-weight-asian="normal" style:font-size-complex="16pt" style:font-weight-complex="normal"/>
    </style:style>
    <style:style style:name="T4" style:family="text">
      <style:text-properties style:font-name="Verdana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1pt" fo:font-weight="bold" style:font-size-asian="11pt" style:font-size-complex="11pt"/>
    </style:style>
    <style:style style:name="T6" style:family="text">
      <style:text-properties fo:font-size="11pt" fo:language="en" fo:country="US" fo:font-weight="bold" style:font-size-asian="11pt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Verdana" fo:font-size="11pt" fo:font-weight="bold" style:font-size-asian="11pt" style:font-size-complex="11pt"/>
    </style:style>
    <style:style style:name="T9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eletype"><text:span text:style-name="T1"><text:s text:c="9"/></text:span></text:span></text:h>
      <text:p text:style-name="P1"/>
      <text:p text:style-name="P1"/>
      <text:p text:style-name="P1"/>
      <text:p text:style-name="P1"/>
      <text:p text:style-name="P3"><text:s text:c="13"/><text:span text:style-name="T9">Издержки славы.</text:span></text:p>
      <text:p text:style-name="P3"><text:span text:style-name="T9"><text:s text:c="45"/></text:span><text:s text:c="2"/><text:span text:style-name="Teletype"><text:span text:style-name="T1"><text:s text:c="2"/></text:span></text:span></text:p>
      <text:h text:style-name="Heading_20_2" text:outline-level="2" text:is-list-header="true"><text:span text:style-name="Teletype"><text:span text:style-name="T5"><text:s text:c="16"/></text:span></text:span><text:span text:style-name="Teletype"><text:span text:style-name="T8">«Я о себе не раз уже загадывал,<text:line-break/> <text:s text:c="28"/>Что если бы поменьше я "закладывал...",<text:line-break/> <text:s text:c="28"/>И вкалывал намного бы я меньше,<text:line-break/> <text:s text:c="28"/>И меньше распылял себя на женщин,<text:line-break/> <text:s text:c="28"/>То был бы я тогда, при всём при этом,<text:line-break/> <text:s text:c="28"/>Большим и всеми признанным поэтом».</text:span></text:span></text:h>
      <text:p text:style-name="P5"><text:s text:c="69"/>А. М. <text:s/>Скуляков.</text:p>
      <text:p text:style-name="P3">Себя пристрастно я не раз уже пытал,</text:p>
      <text:p text:style-name="P3">Что, если бы я меньше выпивал? </text:p>
      <text:p text:style-name="P3">Не мучился бы по утрам похмельем,</text:p>
      <text:p text:style-name="P3">Очнувшись вдруг в носках в чужой постели,</text:p>
      <text:p text:style-name="P3">И буйной рифмой не марал бумагу,</text:p>
      <text:p text:style-name="P3">Имея, кроме ручки, лишь отвагу?</text:p>
      <text:p text:style-name="P3">Нет, не прослыл бы я тогда поэтом,</text:p>
      <text:p text:style-name="P3">Не пользовался б признанием полусвета</text:p>
      <text:p text:style-name="P3">И жизнь <text:s/>моя была б не так лучиста...</text:p>
      <text:p text:style-name="P3">Но ведь не стал бы и добычей пародиста.</text:p>
      <text:p text:style-name="P3"><text:s text:c="51"/></text:p>
      <text:p text:style-name="P3"><text:s text:c="58"/>Р. Албаков</text:p>
      <text:p text:style-name="P3"/>
      <text:h text:style-name="P6" text:outline-level="2"><text:span text:style-name="Teletype"><text:span text:style-name="T1"><text:s text:c="9"/></text:span></text:span></text:h>
      <text:h text:style-name="Heading_20_2" text:outline-level="2"><text:span text:style-name="Teletype"><text:span text:style-name="T4"/></text:span></text:h>
      <text:p text:style-name="Standard"/>
      <text:p text:style-name="P3"><text:span text:style-name="Teletype"><text:span text:style-name="T1"/></text:span></text:p>
      <text:p text:style-name="P3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eletype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8T10:18:45.16</meta:creation-date>
    <dc:date>2009-05-13T13:40:39.41</dc:date>
    <meta:editing-duration>PT08H20M26S</meta:editing-duration>
    <meta:editing-cycles>15</meta:editing-cycles>
    <meta:generator>OpenOffice.org/3.0$Win32 OpenOffice.org_project/300m15$Build-9379</meta:generator>
    <meta:document-statistic meta:table-count="0" meta:image-count="0" meta:object-count="0" meta:page-count="1" meta:paragraph-count="19" meta:word-count="111" meta:character-count="1025"/>
    <meta:user-defined meta:name="Поле 1"/>
    <meta:user-defined meta:name="Поле 2"/>
    <meta:user-defined meta:name="Поле 3"/>
    <meta:user-defined meta:name="Поле 4"/>
  </office:meta>
</office:document-meta>
</file>